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Tahoma1" svg:font-family="Tahoma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7.093cm" style:rel-column-width="27347*"/>
    </style:style>
    <style:style style:name="Таблица2.B" style:family="table-column">
      <style:table-column-properties style:column-width="9.906cm" style:rel-column-width="3818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487cm" fo:margin-left="-0.243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256cm"/>
    </style:style>
    <style:style style:name="Таблица1.D" style:family="table-column">
      <style:table-column-properties style:column-width="5.667cm"/>
    </style:style>
    <style:style style:name="Таблица1.E" style:family="table-column">
      <style:table-column-properties style:column-width="5.659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91cm" style:keep-together="true"/>
    </style:style>
    <style:style style:name="Таблица1.A3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ТОГОВЫЙ ДОКУМЕНТ</text:p>
      <text:p text:style-name="P2">Публичных слушаний</text:p>
      <text:p text:style-name="P2"/>
      <text:p text:style-name="P9"><text:span text:style-name="T1"><text:tab/></text:span><text:span text:style-name="T2">Публичные <text:s/>слушания <text:s/>назначены постановлением</text:span><text:span text:style-name="T3"> администрации <text:s text:c="2"/>Кавказского сельского поселения Кавказского района от 18 февраля 2013 года <text:s/>№ 45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Тема публичных слушаний:</text:p>
          </table:table-cell>
          <table:table-cell table:style-name="Таблица2.A1" office:value-type="string">
            <text:p text:style-name="P13">изменения вида разрешенного использования земельного участка, <text:s text:c="2"/>расположенного по адресу: Краснодарский край, Кавказский район, ст. Кавказская, </text:p>
            <text:p text:style-name="P13">с\т «Рассвет», участок № 56</text:p>
          </table:table-cell>
        </table:table-row>
      </table:table>
      <text:p text:style-name="P3"/>
      <text:p text:style-name="P3"/>
      <text:p text:style-name="P3">Инициатор публичных слушаний: </text:p>
      <text:p text:style-name="P3"/>
      <text:p text:style-name="P5">администрация <text:s/>Кавказского сельского поселения Кавказского района.</text:p>
      <text:p text:style-name="P9"><text:span text:style-name="T2">Дата проведения: <text:s/>11 марта</text:span><text:span text:style-name="T3"> 2013 год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8">Вопросы, вынесенные на обслуживание</text:p>
          </table:table-cell>
          <table:covered-table-cell/>
          <table:table-cell table:style-name="Таблица1.A1" table:number-columns-spanned="2" office:value-type="string">
            <text:p text:style-name="P8">Предложения и рекомендации экспертов</text:p>
          </table:table-cell>
          <table:covered-table-cell/>
          <table:table-cell table:style-name="Таблица1.E1" office:value-type="string">
            <text:p text:style-name="P8">Предложения/рекомендации внесены, поддержаны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№ </text:span><text:span text:style-name="T4">п/п</text:span></text:p>
          </table:table-cell>
          <table:table-cell table:style-name="Таблица1.A2" office:value-type="string">
            <text:p text:style-name="P8">Формулировка вопроса</text:p>
          </table:table-cell>
          <table:table-cell table:style-name="Таблица1.A2" office:value-type="string">
            <text:p text:style-name="P1"><text:span text:style-name="T4">№ </text:span><text:span text:style-name="T4">п/п</text:span></text:p>
          </table:table-cell>
          <table:table-cell table:style-name="Таблица1.A2" office:value-type="string">
            <text:p text:style-name="P8">Текст предложения/рекомендации</text:p>
          </table:table-cell>
          <table:table-cell table:style-name="Таблица1.E2" office:value-type="string">
            <text:p text:style-name="P8">Ф.И.О. эксперта/ название организации</text:p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4">изменения вида разрешенного использования земельного участка, <text:s text:c="2"/>расположенного по адресу: Краснодарский край, Кавказский район, ст. Кавказская, </text:p>
            <text:p text:style-name="P15">с\т «Рассвет», участок № 56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0"><text:span text:style-name="T4">Удовлетворить заявление г</text:span><text:span text:style-name="T5">ражданина Рудскова Дениса Витальевича</text:span><text:span text:style-name="T4">.</text:span><text:span text:style-name="T5"> Изменить вид разрешенного использования <text:s text:c="40"/>земельного участка, прасположенного по адресу: Краснодарский край, Кавказский район, <text:s text:c="25"/>ст. Кавказская, </text:span></text:p>
            <text:p text:style-name="P10"><text:span text:style-name="T5">с\т «Рассвет», участок № 56 <text:s text:c="10"/></text:span><text:span text:style-name="T6"><text:s/></text:span><text:span text:style-name="T5"><text:s/>с «для садоводства» на «для строительства и эксплуатации СТО с магазином»</text:span></text:p>
          </table:table-cell>
          <table:table-cell table:style-name="Таблица1.E3" office:value-type="string">
            <text:p text:style-name="P7">Нетепин В.Н. - специалист 2-ой категории администрации <text:s/>Кавказского сельского поселения Кавказского района</text:p>
          </table:table-cell>
        </table:table-row>
      </table:table>
      <text:p text:style-name="P9"/>
      <text:p text:style-name="P3"/>
      <text:p text:style-name="P3"/>
      <text:p text:style-name="P3">Председатель оргкомитета <text:s text:c="65"/>Н.И.Вдовченко</text:p>
      <text:p text:style-name="P3"><text:s text:c="5"/></text:p>
      <text:p text:style-name="P3">Секретарь оргкомитета <text:s text:c="69"/>Е.Ю.Марьянова</text:p>
      <text:p text:style-name="P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Tahoma1" svg:font-family="Tahoma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dc:title>ИТОГОВЫЙ ДОКУМЕНТ</dc:title>
    <meta:initial-creator>USER</meta:initial-creator>
    <meta:creation-date>2006-12-05T08:59:00</meta:creation-date>
    <dc:date>2013-03-14T17:05:06</dc:date>
    <meta:print-date>2013-03-14T16:58:35</meta:print-date>
    <dc:language>ru-RU</dc:language>
    <meta:editing-cycles>12</meta:editing-cycles>
    <meta:editing-duration>PT47M3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6" meta:word-count="158" meta:character-count="1604"/>
  </office:meta>
</office:document-meta>
</file>