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alibri" svg:font-family="Calibri"/>
    <style:font-face style:name="Tahoma1" svg:font-family="Tahoma"/>
    <style:font-face style:name="Arial1" svg:font-family="Arial" style:font-family-generic="swiss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6.999cm" table:align="margins" style:writing-mode="lr-tb"/>
    </style:style>
    <style:style style:name="Таблица2.A" style:family="table-column">
      <style:table-column-properties style:column-width="7.093cm" style:rel-column-width="27347*"/>
    </style:style>
    <style:style style:name="Таблица2.B" style:family="table-column">
      <style:table-column-properties style:column-width="9.906cm" style:rel-column-width="38188*"/>
    </style:style>
    <style:style style:name="Таблица2.A1" style:family="table-cell">
      <style:table-cell-properties fo:padding="0.097cm" fo:border="none"/>
    </style:style>
    <style:style style:name="Таблица1" style:family="table">
      <style:table-properties style:width="17.487cm" fo:margin-left="-0.243cm" table:align="left" style:writing-mode="lr-tb"/>
    </style:style>
    <style:style style:name="Таблица1.A" style:family="table-column">
      <style:table-column-properties style:column-width="0.953cm"/>
    </style:style>
    <style:style style:name="Таблица1.B" style:family="table-column">
      <style:table-column-properties style:column-width="4.256cm"/>
    </style:style>
    <style:style style:name="Таблица1.D" style:family="table-column">
      <style:table-column-properties style:column-width="5.667cm"/>
    </style:style>
    <style:style style:name="Таблица1.E" style:family="table-column">
      <style:table-column-properties style:column-width="5.659cm"/>
    </style:style>
    <style:style style:name="Таблица1.1" style:family="table-row">
      <style:table-row-properties style:keep-together="true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3" style:family="table-row">
      <style:table-row-properties style:min-row-height="2.91cm" style:keep-together="true"/>
    </style:style>
    <style:style style:name="Таблица1.A3" style:family="table-cell">
      <style:table-cell-properties style:vertical-align="top" fo:padding="0.191cm" fo:border-left="0.018cm solid #000000" fo:border-right="none" fo:border-top="none" fo:border-bottom="0.018cm solid #000000" style:writing-mode="lr-tb"/>
    </style:style>
    <style:style style:name="Таблица1.E3" style:family="table-cell">
      <style:table-cell-properties style:vertical-align="top" fo:padding="0.191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4" style:family="paragraph" style:parent-style-name="Standard">
      <style:paragraph-properties fo:text-align="center" style:justify-single-word="false" style:snap-to-layout-grid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5" style:family="paragraph" style:parent-style-name="Standard">
      <style:paragraph-properties fo:text-align="justify" style:justify-single-word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7pt" style:language-complex="ar" style:country-complex="SA"/>
    </style:style>
    <style:style style:name="P6" style:family="paragraph" style:parent-style-name="Standard">
      <style:paragraph-properties fo:text-align="justify" style:justify-single-wor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style:snap-to-layout-grid="false"/>
    </style:style>
    <style:style style:name="P11" style:family="paragraph" style:parent-style-name="Standard" style:master-page-name="Standard">
      <style:paragraph-properties fo:text-align="center" style:justify-single-word="false"/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P12" style:family="paragraph" style:parent-style-name="Standard">
      <style:paragraph-properties fo:text-align="justify" style:justify-single-word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3" style:family="paragraph" style:parent-style-name="Standard">
      <style:paragraph-properties fo:text-align="start" style:justify-single-word="false"/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use-window-font-color="true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normal"/>
    </style:style>
    <style:style style:name="T1" style:family="text"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T2" style:family="text"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3" style:family="text"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7pt" style:language-complex="ar" style:country-complex="SA"/>
    </style:style>
    <style:style style:name="T4" style:family="text"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5" style:family="text">
      <style:text-properties style:use-window-font-color="true" fo:font-size="14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7" style:family="text">
      <style:text-properties style:use-window-font-color="true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9" style:family="text">
      <style:text-properties style:use-window-font-color="true" fo:language="ru" fo:country="RU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ИТОГОВЫЙ ДОКУМЕНТ</text:p>
      <text:p text:style-name="P2">Публичных слушаний</text:p>
      <text:p text:style-name="P2"/>
      <text:p text:style-name="P9"><text:span text:style-name="T1"><text:tab/></text:span><text:span text:style-name="T2">Публичные <text:s/>слушания <text:s/>назначены постановлением</text:span><text:span text:style-name="T3"> администрации <text:s text:c="2"/>Кавказского сельского поселения Кавказского района от 18 февраля 2013 года <text:s/>№ 45.</text:span></text:p>
      <text:p text:style-name="P3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3">Тема публичных слушаний:</text:p>
          </table:table-cell>
          <table:table-cell table:style-name="Таблица2.A1" office:value-type="string">
            <text:p text:style-name="P13">изменения вида разрешенного использования земельного участка, <text:s text:c="2"/>расположенного по адресу: Краснодарский край, Кавказский район, ст. Кавказская, <text:span text:style-name="T5">ул. Красный Пахарь, 29а</text:span></text:p>
          </table:table-cell>
        </table:table-row>
      </table:table>
      <text:p text:style-name="P3"/>
      <text:p text:style-name="P3"/>
      <text:p text:style-name="P3">Инициатор публичных слушаний: </text:p>
      <text:p text:style-name="P3"/>
      <text:p text:style-name="P5">администрация <text:s/>Кавказского сельского поселения Кавказского района.</text:p>
      <text:p text:style-name="P9"><text:span text:style-name="T2">Дата проведения: <text:s/>11 марта</text:span><text:span text:style-name="T3"> 2013 года</text:span>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A"/>
        <table:table-column table:style-name="Таблица1.D"/>
        <table:table-column table:style-name="Таблица1.E"/>
        <table:table-row table:style-name="Таблица1.1">
          <table:table-cell table:style-name="Таблица1.A1" table:number-columns-spanned="2" office:value-type="string">
            <text:p text:style-name="P8">Вопросы, вынесенные на обслуживание</text:p>
          </table:table-cell>
          <table:covered-table-cell/>
          <table:table-cell table:style-name="Таблица1.A1" table:number-columns-spanned="2" office:value-type="string">
            <text:p text:style-name="P8">Предложения и рекомендации экспертов</text:p>
          </table:table-cell>
          <table:covered-table-cell/>
          <table:table-cell table:style-name="Таблица1.E1" office:value-type="string">
            <text:p text:style-name="P8">Предложения/рекомендации внесены, поддержаны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6">№ </text:span><text:span text:style-name="T6">п/п</text:span></text:p>
          </table:table-cell>
          <table:table-cell table:style-name="Таблица1.A2" office:value-type="string">
            <text:p text:style-name="P8">Формулировка вопроса</text:p>
          </table:table-cell>
          <table:table-cell table:style-name="Таблица1.A2" office:value-type="string">
            <text:p text:style-name="P1"><text:span text:style-name="T6">№ </text:span><text:span text:style-name="T6">п/п</text:span></text:p>
          </table:table-cell>
          <table:table-cell table:style-name="Таблица1.A2" office:value-type="string">
            <text:p text:style-name="P8">Текст предложения/рекомендации</text:p>
          </table:table-cell>
          <table:table-cell table:style-name="Таблица1.E2" office:value-type="string">
            <text:p text:style-name="P8">Ф.И.О. эксперта/ название организации</text:p>
          </table:table-cell>
        </table:table-row>
        <table:table-row table:style-name="Таблица1.3"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14">изменения вида разрешенного использования земельного участка, <text:s text:c="2"/>расположенного по адресу: Краснодарский край, Кавказский район, ст. Кавказская, </text:p>
            <text:p text:style-name="P15"><text:span text:style-name="T9">ул. Красный Пахарь, 29а</text:span></text:p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10"><text:span text:style-name="T6">Удовлетворить заявление г</text:span><text:span text:style-name="T7">ражданина Ильинова Александра Александровича</text:span><text:span text:style-name="T6">.</text:span><text:span text:style-name="T7"> Изменить вид разрешенного использования <text:s text:c="40"/>земельного участка, прасположенного по адресу: Краснодарский край, Кавказский район, <text:s text:c="25"/>ст. Кавказская, </text:span></text:p>
            <text:p text:style-name="P10"><text:span text:style-name="T7">ул. Красный Пахарь, 29а <text:s text:c="10"/></text:span><text:span text:style-name="T8"><text:s/></text:span><text:span text:style-name="T7"><text:s/>с «для ведения личного подсобного хозяйства» на «для строительства и эксплуатации <text:s/>магазина»</text:span></text:p>
          </table:table-cell>
          <table:table-cell table:style-name="Таблица1.E3" office:value-type="string">
            <text:p text:style-name="P7">Нетепин В.Н. - специалист 2-ой категории администрации <text:s/>Кавказского сельского поселения Кавказского района</text:p>
          </table:table-cell>
        </table:table-row>
      </table:table>
      <text:p text:style-name="P9"/>
      <text:p text:style-name="P3"/>
      <text:p text:style-name="P3"/>
      <text:p text:style-name="P3">Председатель оргкомитета <text:s text:c="65"/>Н.И.Вдовченко</text:p>
      <text:p text:style-name="P3"><text:s text:c="5"/></text:p>
      <text:p text:style-name="P3">Секретарь оргкомитета <text:s text:c="69"/>Е.Ю.Марьянова</text:p>
      <text:p text:style-name="P3"><text:s text:c="1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alibri" svg:font-family="Calibri"/>
    <style:font-face style:name="Tahoma1" svg:font-family="Tahoma"/>
    <style:font-face style:name="Arial1" svg:font-family="Arial" style:font-family-generic="swiss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ru" fo:country="RU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List" style:family="paragraph" style:parent-style-name="Text_20_body" style:class="list">
      <style:text-properties style:font-name="Arial1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3cm" fo:margin-right="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
  </meta:generator>
    <dc:title>ИТОГОВЫЙ ДОКУМЕНТ</dc:title>
    <meta:initial-creator>USER</meta:initial-creator>
    <meta:creation-date>2006-12-05T08:59:00</meta:creation-date>
    <dc:date>2013-03-15T08:56:25</dc:date>
    <meta:print-date>2013-03-14T16:58:35</meta:print-date>
    <dc:language>ru-RU</dc:language>
    <meta:editing-cycles>13</meta:editing-cycles>
    <meta:editing-duration>PT51M3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25" meta:word-count="156" meta:character-count="1618"/>
  </office:meta>
</office:document-meta>
</file>